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Zadanifontodlomka" style:family="text">
      <style:text-properties fo:language="hr" fo:country="HR" style:language-asian="hr" style:country-asian="HR" style:language-complex="ar" style:country-complex="SA"/>
    </style:style>
    <style:style style:name="P3" style:parent-style-name="Standard" style:family="paragraph">
      <style:text-properties fo:font-size="11pt" style:font-size-asian="11pt" style:font-size-complex="11pt"/>
    </style:style>
    <style:style style:name="T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Zadanifontodlomka" style:family="text"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T20" style:parent-style-name="Zadanifontodlomka" style:family="text">
      <style:text-properties fo:font-size="11pt" style:font-size-asian="11pt" style:font-size-complex="11pt"/>
    </style:style>
    <style:style style:name="T2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Zadanifontodlomka" style:family="text">
      <style:text-properties fo:font-size="11pt" style:font-size-asian="11pt" style:font-size-complex="11pt"/>
    </style:style>
    <style:style style:name="T23" style:parent-style-name="Zadanifontodlomka" style:family="text">
      <style:text-properties fo:font-size="11pt" style:font-size-asian="11pt" style:font-size-complex="11pt"/>
    </style:style>
    <style:style style:name="T2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25" style:parent-style-name="Zadanifontodlomka" style:family="text">
      <style:text-properties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1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2" style:parent-style-name="Standard" style:family="paragraph">
      <style:paragraph-properties fo:line-height="150%"/>
    </style:style>
    <style:style style:name="T33" style:parent-style-name="Zadanifontodlomka" style:family="text">
      <style:text-properties fo:font-size="10.5pt" style:font-size-asian="10.5pt" style:font-size-complex="10.5pt" fo:language="hr" fo:country="HR" style:language-asian="hr" style:country-asian="HR" style:language-complex="ar" style:country-complex="SA"/>
    </style:style>
    <style:style style:name="T34" style:parent-style-name="Zadanifontodlomka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Zadanifontodlomka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Zadanifontodlomka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Zadanifontodlomka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Zadanifontodlomka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fo:font-size="11pt" style:font-size-asian="11pt" style:font-size-complex="11pt"/>
    </style:style>
    <style:style style:name="P4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1" style:parent-style-name="Standard" style:family="paragraph">
      <style:text-properties fo:font-size="11pt" style:font-size-asian="11pt" style:font-size-complex="11pt"/>
    </style:style>
    <style:style style:name="P42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43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fo:font-size="11pt" style:font-size-asian="11pt" style:font-size-complex="11pt"/>
    </style:style>
    <style:style style:name="P45" style:parent-style-name="Standard" style:family="paragraph">
      <style:text-properties fo:font-size="11pt" style:font-size-asian="11pt" style:font-size-complex="11pt"/>
    </style:style>
    <style:style style:name="P46" style:parent-style-name="Standard" style:family="paragraph">
      <style:text-properties fo:font-size="11pt" style:font-size-asian="11pt" style:font-size-complex="11pt"/>
    </style:style>
    <style:style style:name="P47" style:parent-style-name="Standard" style:family="paragraph">
      <style:text-properties fo:font-size="11pt" style:font-size-asian="11pt" style:font-size-complex="11pt"/>
    </style:style>
    <style:style style:name="P48" style:parent-style-name="Standard" style:family="paragraph">
      <style:text-properties fo:font-size="11pt" style:font-size-asian="11pt" style:font-size-complex="11pt"/>
    </style:style>
    <style:style style:name="TableColumn50" style:family="table-column">
      <style:table-column-properties style:column-width="6.6923in" style:use-optimal-column-width="false"/>
    </style:style>
    <style:style style:name="Table49" style:family="table">
      <style:table-properties style:width="6.6923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.0381in" fo:padding-left="0.0381in" fo:padding-bottom="0.0381in" fo:padding-right="0.0381in"/>
    </style:style>
    <style:style style:name="T53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54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55" style:parent-style-name="Zadanifontodlomka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6" style:parent-style-name="TableContents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7" style:parent-style-name="TableContents" style:family="paragraph">
      <style:text-properties fo:font-size="10pt" style:font-size-asian="10pt" style:font-size-complex="10pt"/>
    </style:style>
    <style:style style:name="P58" style:parent-style-name="TableContents" style:family="paragraph">
      <style:text-properties fo:font-size="10pt" style:font-size-asian="10pt" style:font-size-complex="10pt"/>
    </style:style>
    <style:style style:name="P59" style:parent-style-name="TableContents" style:family="paragraph">
      <style:text-properties fo:font-size="10pt" style:font-size-asian="10pt" style:font-size-complex="10pt"/>
    </style:style>
    <style:style style:name="P60" style:parent-style-name="TableContents" style:family="paragraph">
      <style:text-properties fo:font-size="10pt" style:font-size-asian="10pt" style:font-size-complex="10pt"/>
    </style:style>
    <style:style style:name="P61" style:parent-style-name="TableContents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3"/><text:span text:style-name="T2"><draw:frame draw:style-name="a0" draw:name="Slika 8" text:anchor-type="as-char" svg:x="0in" svg:y="0in" svg:width="6.77432in" svg:height="0.75351in" style:rel-width="scale" style:rel-height="scale"><draw:image xlink:href="media/image1.png" xlink:type="simple" xlink:show="embed" xlink:actuate="onLoad"/><svg:title/><svg:desc/></draw:frame></text:span></text:p>
      <text:p text:style-name="P3"><text:s text:c="95"/></text:p>
      <text:p text:style-name="Standard"><text:span text:style-name="T4">PODNOSITELJ ZAHTJEVA:<text:s/></text:span><text:span text:style-name="T5"><text:s text:c="4"/></text:span></text:p>
      <text:p text:style-name="P6"/>
      <text:p text:style-name="P7">_________________________________________________ <text:s text:c="3"/></text:p>
      <text:p text:style-name="P8"><text:s text:c="21"/>(ime i prezime/naziv) <text:s text:c="16"/></text:p>
      <text:p text:style-name="P9"/>
      <text:p text:style-name="P10">_________________________________________________</text:p>
      <text:p text:style-name="P11"><text:s text:c="32"/>(adresa)</text:p>
      <text:p text:style-name="P12"/>
      <text:p text:style-name="P13">_________________________________________________</text:p>
      <text:p text:style-name="P14"><text:s text:c="27"/>(kontakt broj)</text:p>
      <text:p text:style-name="P15"><text:s text:c="11"/><text:s text:c="52"/></text:p>
      <text:p text:style-name="P16"/>
      <text:p text:style-name="P17"><text:s text:c="5"/><text:tab/><text:tab/><text:tab/><text:tab/><text:tab/><text:s text:c="11"/>Z A H T J E V</text:p>
      <text:p text:style-name="P18"/>
      <text:p text:style-name="P19">Molim naslov da izvrši povrat dijela/cjelokupnog iznosa uplaćenog na ime godišnje naknade za uporabu javnih cesta za vozilo registracijskih oznaka __________________,</text:p>
      <text:p text:style-name="Standard"><text:span text:style-name="T20"><text:s text:c="2"/></text:span><text:span text:style-name="T21"><text:s/>a</text:span><text:span text:style-name="T22">) <text:s/>zbog invalidnosti</text:span></text:p>
      <text:p text:style-name="Standard"><text:span text:style-name="T23"><text:s text:c="3"/></text:span><text:span text:style-name="T24">b</text:span><text:span text:style-name="T25">) <text:s/>zbog nekorištenih dana</text:span></text:p>
      <text:p text:style-name="P26"/>
      <text:p text:style-name="P27">Naknada u iznosu od _____________ eur uplaćena je dana _______________ , u Stanici za tehnički pregled ______________________________ , a vozilo je odjavljeno dana___________________________ .</text:p>
      <text:p text:style-name="P28"/>
      <text:p text:style-name="P29">Na<text:s/>žiro/tekući račun broj: ___________________________________________</text:p>
      <text:p text:style-name="P30">Naziv banke: _____________________________________________________</text:p>
      <text:p text:style-name="P31"/>
      <text:p text:style-name="P32"><text:span text:style-name="T33"><draw:frame draw:z-index="251659264" draw:id="id0" draw:style-name="a1" draw:name="Oblik1" text:anchor-type="paragraph" svg:x="1.9874in" svg:y="0.67795in" svg:width="4.31667in" svg:height="0.39167in" style:rel-width="scale" style:rel-height="scale"><draw:text-box><text:p text:style-name="Normal"/></draw:text-box><svg:title/><svg:desc/></draw:frame></text:span><text:span text:style-name="T34">Izjavljujem da sam suglasan/a s obradom mojih osobnih podataka u svrhu ostvarenja prava na povrat godišnje naknade<text:s/></text:span><text:span text:style-name="T35">za ceste. Pravo na pristup, brisanje osobnih podataka, ulaganje prigovora i povlačenje privole na obradu osobnih podataka, moguće je ostvariti putem e-pošte na adresu<text:s/></text:span><text:a xlink:href="mailto:zuc-obz@zuc-obz.hr" office:target-frame-name="_top" xlink:show="replace"><text:span text:style-name="T36">zuc-obz@zuc-obz.hr</text:span></text:a><text:span text:style-name="T37">. <text:s/>Stranka u slučaju<text:s/></text:span><text:span text:style-name="T38">opravdane sumnje da obrada osobnih podataka nije izvršena transparentno, ima pravo podnošenja prigovora AZOP-u. Prikupljeni osobni podaci bit će pohranjeni sukladno rokovima određenim posebnim propisima.</text:span></text:p>
      <text:p text:style-name="P39"/>
      <text:p text:style-name="P40">Datum podnošenja: <text:s text:c="33"/><text:s text:c="49"/>Podnositelj zahtjeva:</text:p>
      <text:p text:style-name="P41"/>
      <text:p text:style-name="P42">____________________________ <text:s text:c="63"/>_______________________________</text:p>
      <text:p text:style-name="Standard"/>
      <text:p text:style-name="Standard"/>
      <text:p text:style-name="P43">Zahtjevu obavezno priložiti:</text:p>
      <text:p text:style-name="P44"/>
      <text:p text:style-name="P45">1. <text:s text:c="2"/>Potvrda o plaćenoj godišnjoj naknadi za ceste<text:s/></text:p>
      <text:p text:style-name="P46">2. <text:s text:c="2"/>Prometna dozvola (preslik)</text:p>
      <text:p text:style-name="P47">3. <text:s text:c="2"/>Osobna iskaznica (preslik)</text:p>
      <text:p text:style-name="P48">4. <text:s text:c="2"/>Europska iskaznica za osobe s invaliditetom (preslik)</text:p>
      <text:p text:style-name="Standard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TableContents"><text:span text:style-name="T53"><text:s text:c="8"/></text:span><text:span text:style-name="T54"><text:s text:c="39"/></text:span><text:span text:style-name="T55">POPUNJAVA ŽUPANIJSKA UPRAVA ZA CESTE:</text:span></text:p>
            <text:p text:style-name="P56"/>
            <text:p text:style-name="P57">ZAHTJEV JE/NIJE OSNOVAN. <text:s text:c="44"/>KONTROLU IZVRŠIO:__________________________</text:p>
            <text:p text:style-name="P58"/>
            <text:p text:style-name="P59">Obrazloženje:____________________________________________________________________________________</text:p>
            <text:p text:style-name="P60"/>
            <text:p text:style-name="P61">_______________________________________________________________________________________________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slov2" style:display-name="Naslov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style-complex="italic" fo:hyphenate="false"/>
    </style:style>
    <style:style style:name="Naslov4" style:display-name="Naslov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-Hyperlink4" style:display-name="WW-Hyperlink4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0.7875in" fo:margin-bottom="0.09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ov račun</dc:creator>
    <meta:creation-date>2009-04-16T11:32:00Z</meta:creation-date>
    <dc:date>2024-03-01T12:42:00Z</dc:date>
    <meta:print-date>2024-02-13T07:01:00Z</meta:print-date>
    <meta:template xlink:href="Normal" xlink:type="simple"/>
    <meta:editing-cycles>21</meta:editing-cycles>
    <meta:editing-duration>PT342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74" meta:character-count="2502" meta:row-count="17" meta:non-whitespace-character-count="2133"/>
  </office:meta>
</office:document-meta>
</file>